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style:vertical-align="auto"/>
      <style:text-properties style:font-name-asian="Times New Roman" style:font-name-complex="Courier New" style:use-window-font-color="true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>
        <style:tab-stops>
          <style:tab-stop style:type="left" style:position="1.5833in"/>
        </style:tab-stops>
      </style:paragraph-properties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>
        <style:tab-stops>
          <style:tab-stop style:type="left" style:position="1.5833in"/>
        </style:tab-stops>
      </style:paragraph-properties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>
        <style:tab-stops>
          <style:tab-stop style:type="left" style:position="1.5833in"/>
        </style:tab-stops>
      </style:paragraph-properties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4pt" fo:language="ru" fo:country="RU" style:language-asian="ar" style:country-asian="SA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1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17" style:parent-style-name="Обычный" style:family="paragraph">
      <style:paragraph-properties fo:widows="2" fo:orphans="2" style:text-autospace="none" fo:text-align="justify" style:vertical-align="auto" fo:text-indent="0.475in"/>
    </style:style>
    <style:style style:name="T18" style:parent-style-name="Основнойшрифтабзаца" style:family="text">
      <style:text-properties style:font-name-asian="Times New Roman" style:font-name-complex="Courier New" style:use-window-font-color="true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Courier New" style:use-window-font-color="true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P21" style:parent-style-name="Обычный" style:family="paragraph">
      <style:paragraph-properties fo:widows="2" fo:orphans="2" fo:text-align="justify" style:vertical-align="auto" fo:text-indent="0.475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text-autospace="none" fo:text-align="justify" style:vertical-align="auto"/>
    </style:style>
    <style:style style:name="T27" style:parent-style-name="Основнойшрифтабзаца" style:family="text"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Courier New" style:use-window-font-color="true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Courier New" style:use-window-font-color="true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Courier New" style:use-window-font-color="true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>
        <style:tab-stops>
          <style:tab-stop style:type="left" style:position="6.2708in"/>
        </style:tab-stops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3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Courier New" style:use-window-font-color="true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Courier New" style:use-window-font-color="true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42" style:parent-style-name="Standard" style:family="paragraph">
      <style:paragraph-properties style:snap-to-layout-grid="false" fo:text-align="center" fo:margin-left="3.9166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3" style:parent-style-name="Standard" style:family="paragraph">
      <style:paragraph-properties style:snap-to-layout-grid="false" fo:text-align="center" fo:margin-left="3.9166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4" style:parent-style-name="Standard" style:family="paragraph">
      <style:paragraph-properties style:snap-to-layout-grid="false" fo:text-align="center" fo:margin-left="3.9166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5" style:parent-style-name="Standard" style:family="paragraph">
      <style:paragraph-properties fo:text-align="center" fo:margin-left="3.9166in">
        <style:tab-stops/>
      </style:paragraph-properties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 fo:margin-left="3.9166in">
        <style:tab-stops/>
      </style:paragraph-properties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 fo:margin-left="3.9166in">
        <style:tab-stops/>
      </style:paragraph-properties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 fo:margin-left="3.9166in">
        <style:tab-stops/>
      </style:paragraph-properties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 fo:margin-left="3.9166in">
        <style:tab-stops/>
      </style:paragraph-properties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 fo:margin-left="3.9166in">
        <style:tab-stops/>
      </style:paragraph-properties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 fo:margin-left="3.9166in">
        <style:tab-stops/>
      </style:paragraph-properties>
      <style:text-properties fo:font-size="14pt" style:font-size-asian="14pt" style:font-size-complex="14pt" fo:language="ru" fo:country="RU"/>
    </style:style>
    <style:style style:name="P52" style:parent-style-name="Названиеобъекта" style:family="paragraph">
      <style:text-properties style:font-weight-complex="bold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Названиеобъекта" style:family="paragraph">
      <style:text-properties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1" style:parent-style-name="ConsPlusNormal" style:family="paragraph">
      <style:paragraph-properties fo:widows="2" fo:orphans="2" fo:text-align="justify" fo:text-indent="0in"/>
      <style:text-properties style:font-name="Times New Roman" fo:font-size="14pt" style:font-size-asian="14pt"/>
    </style:style>
    <style:style style:name="P62" style:parent-style-name="ConsPlusNormal" style:family="paragraph">
      <style:paragraph-properties fo:widows="2" fo:orphans="2" fo:text-align="justify" fo:text-indent="0.5972in"/>
      <style:text-properties style:font-name="Times New Roman" fo:font-size="14pt" style:font-size-asian="14pt"/>
    </style:style>
    <style:style style:name="P63" style:parent-style-name="ConsPlusNormal" style:family="paragraph">
      <style:paragraph-properties fo:widows="2" fo:orphans="2" fo:text-align="justify" fo:text-indent="0.5972in"/>
      <style:text-properties style:font-name="Times New Roman" fo:font-size="14pt" style:font-size-asian="14pt"/>
    </style:style>
    <style:style style:name="P64" style:parent-style-name="ConsPlusNormal" style:family="paragraph">
      <style:paragraph-properties fo:widows="2" fo:orphans="2" fo:text-align="justify" fo:text-indent="0.5972in"/>
      <style:text-properties style:font-name="Times New Roman" fo:font-size="14pt" style:font-size-asian="14pt"/>
    </style:style>
    <style:style style:name="P65" style:parent-style-name="ConsPlusNormal" style:family="paragraph">
      <style:paragraph-properties fo:widows="2" fo:orphans="2" fo:text-align="justify" fo:text-indent="0in"/>
      <style:text-properties style:font-name="Times New Roman" fo:font-size="14pt" style:font-size-asian="14pt"/>
    </style:style>
    <style:style style:name="P66" style:parent-style-name="ConsPlusNormal" style:family="paragraph">
      <style:paragraph-properties fo:widows="2" fo:orphans="2" fo:text-align="justify" fo:text-indent="0in"/>
      <style:text-properties style:font-name="Times New Roman" fo:font-size="14pt" style:font-size-asian="14pt"/>
    </style:style>
    <style:style style:name="P67" style:parent-style-name="ConsPlusNormal" style:family="paragraph">
      <style:paragraph-properties fo:widows="2" fo:orphans="2" fo:text-align="justify" fo:text-indent="0in"/>
      <style:text-properties style:font-name="Times New Roman" fo:font-size="14pt" style:font-size-asian="14pt"/>
    </style:style>
    <style:style style:name="P68" style:parent-style-name="ConsPlusNormal" style:family="paragraph">
      <style:paragraph-properties fo:widows="2" fo:orphans="2" fo:text-align="justify" fo:text-indent="0in"/>
      <style:text-properties style:font-name="Times New Roman" fo:font-size="14pt" style:font-size-asian="14pt"/>
    </style:style>
    <style:style style:name="P69" style:parent-style-name="ConsPlusNormal" style:family="paragraph">
      <style:paragraph-properties fo:widows="2" fo:orphans="2" fo:text-align="justify" fo:text-indent="0in"/>
      <style:text-properties style:font-name="Times New Roman" fo:font-size="14pt" style:font-size-asian="14pt"/>
    </style:style>
    <style:style style:name="P70" style:parent-style-name="ConsPlusNormal" style:family="paragraph">
      <style:paragraph-properties fo:widows="2" fo:orphans="2" fo:text-align="justify" fo:text-indent="0in"/>
      <style:text-properties style:font-name="Times New Roman" fo:font-size="14pt" style:font-size-asian="14pt"/>
    </style:style>
    <style:style style:name="P71" style:parent-style-name="Standard" style:family="paragraph">
      <style:paragraph-properties fo:text-align="justify" fo:text-indent="0.4923in"/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<text:s text:c="31"/>Совет Ейскоукрепленского сельского поселения<text:s/></text:p>
      <text:p text:style-name="P2">Щербиновского района</text:p>
      <text:p text:style-name="P3">двадцать вторая сессия</text:p>
      <text:p text:style-name="P4"/>
      <text:p text:style-name="P5">РЕШЕНИЕ</text:p>
      <text:p text:style-name="P6"/>
      <text:p text:style-name="P7">от 28.08.2007 <text:s text:c="83"/>№ 7</text:p>
      <text:p text:style-name="P8">село Ейское Укрепление</text:p>
      <text:p text:style-name="P9"/>
      <text:p text:style-name="P10"/>
      <text:p text:style-name="P11"/>
      <text:p text:style-name="P12">Об установлении границ территорий Ейскоукрепленского сельского поселения Щербиновского района, на которых осуществляется<text:s/></text:p>
      <text:p text:style-name="P13">территориальное общественное самоуправление</text:p>
      <text:p text:style-name="P14"/>
      <text:p text:style-name="P15"/>
      <text:p text:style-name="P16"/>
      <text:p text:style-name="P17"><text:span text:style-name="T18">Принимая во внимание сложившиеся исторические, культурные, социально-экономические условия, руководствуясь Федеральным законом от 06 октября 2003 года № 131-ФЗ «Об общих принципах организации местного самоуправления в Российской Федерации», законом Краснодарского края <text:s text:c="7"/>от 07 июня 2004 года № 717-КЗ «О местном самоуправлении в Краснодарском крае», уставом<text:s/></text:span><text:span text:style-name="T19">Ейскоукрепленского сельского поселения Щербиновского района</text:span><text:span text:style-name="T20">, Совет Ейскоукрепленского сельского поселения Щербиновского района <text:s text:c="2"/>р е ш и л:</text:span></text:p>
      <text:p text:style-name="P21"><text:bookmark-start text:name="sub_1"/><text:span text:style-name="T22">1.<text:s/></text:span><text:bookmark-end text:name="sub_1"/><text:span text:style-name="T23">Установить границы территорий Ейскоукрепленского сельского поселения Щербиновского района, на которых осуществляется территор</text:span><text:span text:style-name="T24">и</text:span><text:span text:style-name="T25">альное общественное самоуправление, согласно приложению.</text:span></text:p>
      <text:p text:style-name="P26"><text:span text:style-name="T27"><text:tab/></text:span><text:span text:style-name="T28">2. Признать утратившим силу решение Совета<text:s/></text:span><text:span text:style-name="T29">Ейскоукрепленского сельского поселения Щербиновского района</text:span><text:span text:style-name="T30"><text:s/>от 20 марта 2006 года № 2 «</text:span><text:span text:style-name="T31">Об установлении границ территорий Ейскоукрепленского сельского поселения Щербиновского района, на которых осуществляется территориальное общественное самоуправление»</text:span><text:span text:style-name="T32">.</text:span></text:p>
      <text:p text:style-name="P33"><text:tab/>3. Контроль за выполнением настоящего решения возложить на главу <text:s text:c="3"/>Ейскоукрепленского сельского поселения Щербиновского района <text:s text:c="14"/>А.А.Ткаченко.</text:p>
      <text:p text:style-name="P34">4. Решение вступает в силу со дня его официального опубликования.</text:p>
      <text:p text:style-name="P35"/>
      <text:p text:style-name="P36"/>
      <text:p text:style-name="P37"/>
      <text:p text:style-name="P38">Глава <text:s/></text:p>
      <text:p text:style-name="P39">Ейскоукрепленского сельского поселения</text:p>
      <text:p text:style-name="P40">Щербиновского района <text:s text:c="27"/><text:tab/><text:tab/><text:tab/><text:tab/><text:s text:c="3"/><text:s text:c="2"/>А.А.Ткаченко</text:p>
      <text:p text:style-name="P41"><text:s/></text:p>
      <text:p text:style-name="P42"/>
      <text:p text:style-name="P43"/>
      <text:p text:style-name="P44">ПРИЛОЖЕНИЕ</text:p>
      <text:p text:style-name="P45"/>
      <text:p text:style-name="P46">УТВЕРЖДЕНО</text:p>
      <text:p text:style-name="P47">решением Совета</text:p>
      <text:p text:style-name="P48">Ейскоукрепленского</text:p>
      <text:p text:style-name="P49">сельского поселения</text:p>
      <text:p text:style-name="P50">Щербиновского района</text:p>
      <text:p text:style-name="P51">от<text:s/>28.08.2007 № 7</text:p>
      <text:p text:style-name="P52"/>
      <text:p text:style-name="P53"/>
      <text:p text:style-name="P54"/>
      <text:p text:style-name="P55">ОПИСАНИЕ</text:p>
      <text:p text:style-name="Основнойтекст2"><text:span text:style-name="T56">границ территорий Ейскоукрепле</text:span><text:span text:style-name="T57">нского сельского</text:span><text:span text:style-name="T58"><text:s/>посел</text:span><text:span text:style-name="T59">е</text:span><text:span text:style-name="T60">ния Щербиновского района, на которых осуществляется территориальное общественное самоуправление</text:span></text:p>
      <text:p text:style-name="P61"/>
      <text:p text:style-name="P62">ТОС № 1: улицы Ленина, Садовая, Советов, Степана Разина.</text:p>
      <text:p text:style-name="P63"/>
      <text:p text:style-name="P64">ТОС № 2: улицы Первомайская, 3 Интернационал, 2 Пятилетка, Суворова, Калинина, Гайдукова,<text:s/>Делегатская, Кирова, Чкалова.</text:p>
      <text:p text:style-name="P65"/>
      <text:p text:style-name="P66"/>
      <text:p text:style-name="P67"/>
      <text:p text:style-name="P68">Глава</text:p>
      <text:p text:style-name="P69">Ейскоукрепленского сельского поселения</text:p>
      <text:p text:style-name="P70">Щербиновского района <text:s text:c="64"/>А.А.Ткаченко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weight="bold" style:font-weight-asian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Times New Roman" style:use-window-font-color="true" fo:font-size="10pt" style:font-size-asian="10pt" style:font-size-complex="10pt" fo:language="ru" fo:country="RU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666in" fo:margin-bottom="0.7875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</meta:initial-creator>
    <dc:creator>adm</dc:creator>
    <meta:creation-date>2020-05-20T13:20:00Z</meta:creation-date>
    <dc:date>2020-05-20T13:2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2" meta:character-count="2361" meta:row-count="16" meta:non-whitespace-character-count="2013"/>
  </office:meta>
</office:document-meta>
</file>